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style:text-position="super 66.6%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margin-left="0.4895in">
        <style:tab-stops/>
      </style:paragraph-properties>
    </style:style>
    <style:style style:name="P7" style:parent-style-name="Standard" style:family="paragraph">
      <style:paragraph-properties fo:text-indent="0.4923in"/>
    </style:style>
    <style:style style:name="P8" style:parent-style-name="Standard" style:family="paragraph">
      <style:paragraph-properties fo:text-indent="0.4923in"/>
    </style:style>
    <style:style style:name="T9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>Patient Reference Group</text:p>
      <text:p text:style-name="P2"/>
      <text:p text:style-name="P3">Notes of a meeting held on 12<text:span text:style-name="T4">th</text:span><text:s/>December at 5.00pm, 2023</text:p>
      <text:p text:style-name="P5"/>
      <text:p text:style-name="Standard">Present:<text:tab/>Chris Cash<text:tab/><text:tab/>Chris Fox<text:tab/><text:tab/>Ian Campion</text:p>
      <text:p text:style-name="Standard"><text:tab/><text:tab/>Sue Thornburn(chair)<text:tab/>Jenny Beaumont<text:tab/>Margaret Campion</text:p>
      <text:p text:style-name="Standard"><text:tab/><text:tab/>Rebecca Marsack<text:tab/>Kim Taylor<text:tab/><text:tab/>Zoe Barron</text:p>
      <text:p text:style-name="Standard"><text:tab/><text:tab/>Lynda<text:s/>White</text:p>
      <text:p text:style-name="Standard"/>
      <text:p text:style-name="Standard">Apologies:<text:tab/>Jenny Readman<text:tab/>Kim Grey<text:tab/><text:tab/>Sonia Andrews</text:p>
      <text:p text:style-name="Standard"><text:tab/><text:tab/>Leslie Elder</text:p>
      <text:p text:style-name="Standard"/>
      <text:p text:style-name="Standard"/>
      <text:p text:style-name="Standard">1.<text:tab/>Previous minutes were reviewed agreed.</text:p>
      <text:p text:style-name="Standard"/>
      <text:p text:style-name="Standard">2.<text:tab/>Matters arising from previous meeting:</text:p>
      <text:p text:style-name="Standard"/>
      <text:p text:style-name="Standard"><text:tab/>Chris Fox and Sue Thornburn agreed to having their details on the PRG poster in the<text:s/>waiting<text:s/><text:tab/>room.</text:p>
      <text:p text:style-name="Standard"/>
      <text:p text:style-name="Standard">3.<text:tab/>Car Park Update:</text:p>
      <text:p text:style-name="Standard"/>
      <text:p text:style-name="Standard"><text:tab/>Further concerns raised regarding lots of people getting fines. <text:s/>Kim gave an update to the<text:s/><text:tab/>group to highlight that all avenues have been looked at to help the situation but fines can<text:s/><text:tab/>only be addressed by the parking<text:s/>company. <text:s/>Dr Milburn has provided a detailed video on<text:s/><text:tab/>social media highlighting what the practice has done to try and tackle the issue.</text:p>
      <text:p text:style-name="Standard"/>
      <text:p text:style-name="P6">The contract is due to expire September 2024. It was suggested that a questionnaire would be useful to gather ideas on<text:s/>how to manage parking in the future.</text:p>
      <text:p text:style-name="Standard"/>
      <text:p text:style-name="Standard">4.<text:tab/>Appointment Policy:</text:p>
      <text:p text:style-name="Standard"/>
      <text:p text:style-name="Standard"><text:tab/>An update was given on appointment slots, there are some pre bookable appointment slots<text:s/><text:tab/>available including a few online. <text:s/>DNA rate has greatly improved since a bigger proportion<text:s/><text:tab/>of appointments are released to book on the day. <text:s/>DNA rate could be published on social<text:s/><text:tab/>media promoting the positive attendance figure, currently around 97.4%.</text:p>
      <text:p text:style-name="Standard"/>
      <text:p text:style-name="Standard"><text:tab/>Positive feedback received regarding reception staff. <text:s/>It was suggested that reception staff<text:s/><text:tab/>could further promote extended hours appointments.</text:p>
      <text:p text:style-name="Standard"/>
      <text:p text:style-name="Standard"><text:tab/>It was suggested that a poster providing details of Practice staff and their roles would be<text:s/><text:tab/>helpful in promoting appointments with non GP practitioners.</text:p>
      <text:p text:style-name="Standard"/>
      <text:p text:style-name="Standard">5.<text:tab/>Lunch and Learn update:</text:p>
      <text:p text:style-name="Standard"/>
      <text:p text:style-name="Standard"><text:tab/>Update given on how well the<text:s/>sessions were going, outside speakers attending to discuss<text:s/></text:p>
      <text:p text:style-name="P7">specialist themes with staff to increase knowledge and morale. <text:s/>Harbour sessions due to<text:s/></text:p>
      <text:p text:style-name="P8">start.</text:p>
      <text:p text:style-name="Standard"/>
      <text:p text:style-name="Standard"><text:tab/>Suggestions were made to hold a session on dealing with bereaved patients and also<text:s/><text:tab/>awareness of the dangers of bed sharing with babies.</text:p>
      <text:p text:style-name="Standard"/>
      <text:soft-page-break/>
      <text:p text:style-name="Standard">6.<text:tab/>Any other business:</text:p>
      <text:p text:style-name="Standard"/>
      <text:p text:style-name="Standard"><text:tab/>Update given on the green impact assessment, the practice has already achieved its silver<text:s/><text:tab/>award.</text:p>
      <text:p text:style-name="Standard"/>
      <text:p text:style-name="Standard"><text:tab/>An update was given on progress of the new Diagnostic Centre in Stockton. <text:s/>It will not be<text:s/>a<text:s/><text:tab/>self referral service. <text:s/>It is due to open in the summer of 2024.</text:p>
      <text:p text:style-name="Standard"/>
      <text:p text:style-name="Standard"/>
      <text:p text:style-name="Standard"/>
      <text:p text:style-name="Standard">The next meeting will be held at 5.00pm on 5<text:span text:style-name="T9">th</text:span><text:s/>March 2024 and will be chaired by Lynda Whit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ll Melissa</meta:initial-creator>
    <dc:creator>GARBUTT, Samantha (YARM MEDICAL PRACTICE)</dc:creator>
    <meta:creation-date>2024-01-27T14:33:00Z</meta:creation-date>
    <dc:date>2024-01-27T14:33:00Z</dc:date>
    <meta:template xlink:href="Normal" xlink:type="simple"/>
    <meta:editing-cycles>2</meta:editing-cycles>
    <meta:editing-duration>PT120S</meta:editing-duration>
    <meta:document-statistic meta:page-count="2" meta:paragraph-count="4" meta:word-count="364" meta:character-count="2437" meta:row-count="17" meta:non-whitespace-character-count="2077"/>
  </office:meta>
</office:document-meta>
</file>